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21</text:p>
          </table:table-cell>
          <table:table-cell table:number-columns-repeated="4" table:style-name="ce10"/>
          <table:table-cell office:value-type="string" table:style-name="ce12">
            <text:p>0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7" table:style-name="ce16">
            <text:p>16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1" table:style-name="ce17">
            <text:p>4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26</text:p>
          </table:table-cell>
          <table:covered-table-cell/>
          <table:table-cell office:value-type="float" office:value="2254673.46" table:style-name="ce20">
            <text:p>2254673,4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337</text:p>
          </table:table-cell>
          <table:covered-table-cell/>
          <table:table-cell office:value-type="float" office:value="8734263.8000000007" table:style-name="ce20">
            <text:p>8734263,8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30002:476</text:p>
          </table:table-cell>
          <table:covered-table-cell/>
          <table:table-cell office:value-type="float" office:value="78420" table:style-name="ce20">
            <text:p>7842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3:5058</text:p>
          </table:table-cell>
          <table:covered-table-cell/>
          <table:table-cell office:value-type="float" office:value="141963.82" table:style-name="ce20">
            <text:p>141963,8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5059</text:p>
          </table:table-cell>
          <table:covered-table-cell/>
          <table:table-cell office:value-type="float" office:value="164177.22" table:style-name="ce20">
            <text:p>164177,2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00002:75</text:p>
          </table:table-cell>
          <table:covered-table-cell/>
          <table:table-cell office:value-type="float" office:value="43588.160000000003" table:style-name="ce20">
            <text:p>43588,1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3:2919</text:p>
          </table:table-cell>
          <table:covered-table-cell/>
          <table:table-cell office:value-type="float" office:value="99500" table:style-name="ce20">
            <text:p>9950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3:2920</text:p>
          </table:table-cell>
          <table:covered-table-cell/>
          <table:table-cell office:value-type="float" office:value="97000" table:style-name="ce20">
            <text:p>9700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3:2921</text:p>
          </table:table-cell>
          <table:covered-table-cell/>
          <table:table-cell office:value-type="float" office:value="98500" table:style-name="ce20">
            <text:p>9850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3:2922</text:p>
          </table:table-cell>
          <table:covered-table-cell/>
          <table:table-cell office:value-type="float" office:value="97250" table:style-name="ce20">
            <text:p>9725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3:2923</text:p>
          </table:table-cell>
          <table:covered-table-cell/>
          <table:table-cell office:value-type="float" office:value="113660.48" table:style-name="ce20">
            <text:p>113660,4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3:2924</text:p>
          </table:table-cell>
          <table:covered-table-cell/>
          <table:table-cell office:value-type="float" office:value="86500" table:style-name="ce20">
            <text:p>8650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3:2925</text:p>
          </table:table-cell>
          <table:covered-table-cell/>
          <table:table-cell office:value-type="float" office:value="48501.05" table:style-name="ce20">
            <text:p>48501,0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3:2926</text:p>
          </table:table-cell>
          <table:covered-table-cell/>
          <table:table-cell office:value-type="float" office:value="38774.449999999997" table:style-name="ce20">
            <text:p>38774,4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5:4829</text:p>
          </table:table-cell>
          <table:covered-table-cell/>
          <table:table-cell office:value-type="float" office:value="57707.1" table:style-name="ce20">
            <text:p>57707,1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5:4830</text:p>
          </table:table-cell>
          <table:covered-table-cell/>
          <table:table-cell office:value-type="float" office:value="57707.1" table:style-name="ce20">
            <text:p>57707,1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130001:1676</text:p>
          </table:table-cell>
          <table:covered-table-cell/>
          <table:table-cell office:value-type="float" office:value="86615.94" table:style-name="ce20">
            <text:p>86615,9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200003:2375</text:p>
          </table:table-cell>
          <table:covered-table-cell/>
          <table:table-cell office:value-type="float" office:value="96924" table:style-name="ce20">
            <text:p>96924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420103:443</text:p>
          </table:table-cell>
          <table:covered-table-cell/>
          <table:table-cell office:value-type="float" office:value="42156.37" table:style-name="ce20">
            <text:p>42156,3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490003:68</text:p>
          </table:table-cell>
          <table:covered-table-cell/>
          <table:table-cell office:value-type="float" office:value="78574.289999999994" table:style-name="ce20">
            <text:p>78574,2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6:010301:667</text:p>
          </table:table-cell>
          <table:covered-table-cell/>
          <table:table-cell office:value-type="float" office:value="554725.38" table:style-name="ce20">
            <text:p>554725,3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6:010601:651</text:p>
          </table:table-cell>
          <table:covered-table-cell/>
          <table:table-cell office:value-type="float" office:value="104430" table:style-name="ce20">
            <text:p>10443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7:030001:72</text:p>
          </table:table-cell>
          <table:covered-table-cell/>
          <table:table-cell office:value-type="float" office:value="67208.399999999994" table:style-name="ce20">
            <text:p>67208,4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9:010202:7</text:p>
          </table:table-cell>
          <table:covered-table-cell/>
          <table:table-cell office:value-type="float" office:value="540997104" table:style-name="ce20">
            <text:p>540997104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0:030103:564</text:p>
          </table:table-cell>
          <table:covered-table-cell/>
          <table:table-cell office:value-type="float" office:value="168434" table:style-name="ce20">
            <text:p>168434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1:030102:259</text:p>
          </table:table-cell>
          <table:covered-table-cell/>
          <table:table-cell office:value-type="float" office:value="218234.34" table:style-name="ce20">
            <text:p>218234,3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1:030102:50</text:p>
          </table:table-cell>
          <table:covered-table-cell/>
          <table:table-cell office:value-type="float" office:value="348951.2" table:style-name="ce20">
            <text:p>348951,2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1:030103:187</text:p>
          </table:table-cell>
          <table:covered-table-cell/>
          <table:table-cell office:value-type="float" office:value="241868.72" table:style-name="ce20">
            <text:p>241868,7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2:700217:2</text:p>
          </table:table-cell>
          <table:covered-table-cell/>
          <table:table-cell office:value-type="float" office:value="721332.72" table:style-name="ce20">
            <text:p>721332,7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2:700221:5</text:p>
          </table:table-cell>
          <table:covered-table-cell/>
          <table:table-cell office:value-type="float" office:value="952362.96" table:style-name="ce20">
            <text:p>952362,9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180004:1559</text:p>
          </table:table-cell>
          <table:covered-table-cell/>
          <table:table-cell office:value-type="float" office:value="2675418.13" table:style-name="ce20">
            <text:p>2675418,1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4:030101:51</text:p>
          </table:table-cell>
          <table:covered-table-cell/>
          <table:table-cell office:value-type="float" office:value="74611.179999999993" table:style-name="ce20">
            <text:p>74611,1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20112:32</text:p>
          </table:table-cell>
          <table:covered-table-cell/>
          <table:table-cell office:value-type="float" office:value="60279.44" table:style-name="ce20">
            <text:p>60279,4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1:010008:877</text:p>
          </table:table-cell>
          <table:covered-table-cell/>
          <table:table-cell office:value-type="float" office:value="44750" table:style-name="ce20">
            <text:p>4475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1:010008:878</text:p>
          </table:table-cell>
          <table:covered-table-cell/>
          <table:table-cell office:value-type="float" office:value="303226" table:style-name="ce20">
            <text:p>303226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1:020004:557</text:p>
          </table:table-cell>
          <table:covered-table-cell/>
          <table:table-cell office:value-type="float" office:value="385371.3" table:style-name="ce20">
            <text:p>385371,3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5:020106:1491</text:p>
          </table:table-cell>
          <table:covered-table-cell/>
          <table:table-cell office:value-type="float" office:value="1050457.1399999999" table:style-name="ce20">
            <text:p>1050457,1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5:020106:1494</text:p>
          </table:table-cell>
          <table:covered-table-cell/>
          <table:table-cell office:value-type="float" office:value="2593500" table:style-name="ce20">
            <text:p>259350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5:020106:1794</text:p>
          </table:table-cell>
          <table:covered-table-cell/>
          <table:table-cell office:value-type="float" office:value="348834.2" table:style-name="ce20">
            <text:p>348834,2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5:020106:1795</text:p>
          </table:table-cell>
          <table:covered-table-cell/>
          <table:table-cell office:value-type="float" office:value="2002500" table:style-name="ce20">
            <text:p>200250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6:040401:607</text:p>
          </table:table-cell>
          <table:covered-table-cell/>
          <table:table-cell office:value-type="float" office:value="123519" table:style-name="ce20">
            <text:p>123519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7:010901:115</text:p>
          </table:table-cell>
          <table:covered-table-cell/>
          <table:table-cell office:value-type="float" office:value="43164.77" table:style-name="ce20">
            <text:p>43164,7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7:030601:121</text:p>
          </table:table-cell>
          <table:covered-table-cell/>
          <table:table-cell office:value-type="float" office:value="81648" table:style-name="ce20">
            <text:p>8164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30601:79</text:p>
          </table:table-cell>
          <table:covered-table-cell/>
          <table:table-cell office:value-type="float" office:value="121122.85" table:style-name="ce20">
            <text:p>121122,8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8:020206:1613</text:p>
          </table:table-cell>
          <table:covered-table-cell/>
          <table:table-cell office:value-type="float" office:value="95666.4" table:style-name="ce20">
            <text:p>95666,4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9:140201:334</text:p>
          </table:table-cell>
          <table:covered-table-cell/>
          <table:table-cell office:value-type="float" office:value="14506.56" table:style-name="ce20">
            <text:p>14506,5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303:3292</text:p>
          </table:table-cell>
          <table:covered-table-cell/>
          <table:table-cell office:value-type="float" office:value="203370" table:style-name="ce20">
            <text:p>20337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8953201.8000000007" table:style-name="ce20">
            <text:p>8953201,8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403:3900</text:p>
          </table:table-cell>
          <table:covered-table-cell/>
          <table:table-cell office:value-type="float" office:value="62950.18" table:style-name="ce20">
            <text:p>62950,1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604:732</text:p>
          </table:table-cell>
          <table:covered-table-cell/>
          <table:table-cell office:value-type="float" office:value="8321712.7999999998" table:style-name="ce20">
            <text:p>8321712,8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1003:412</text:p>
          </table:table-cell>
          <table:covered-table-cell/>
          <table:table-cell office:value-type="float" office:value="1621706.4" table:style-name="ce20">
            <text:p>1621706,4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1003:415</text:p>
          </table:table-cell>
          <table:covered-table-cell/>
          <table:table-cell office:value-type="float" office:value="966834.12" table:style-name="ce20">
            <text:p>966834,1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1003:418</text:p>
          </table:table-cell>
          <table:covered-table-cell/>
          <table:table-cell office:value-type="float" office:value="2421786.36" table:style-name="ce20">
            <text:p>2421786,3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1003:422</text:p>
          </table:table-cell>
          <table:covered-table-cell/>
          <table:table-cell office:value-type="float" office:value="2197014.7999999998" table:style-name="ce20">
            <text:p>2197014,8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1003:647</text:p>
          </table:table-cell>
          <table:covered-table-cell/>
          <table:table-cell office:value-type="float" office:value="4236600.6399999997" table:style-name="ce20">
            <text:p>4236600,6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31003:648</text:p>
          </table:table-cell>
          <table:covered-table-cell/>
          <table:table-cell office:value-type="float" office:value="1712408.06" table:style-name="ce20">
            <text:p>1712408,0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31003:649</text:p>
          </table:table-cell>
          <table:covered-table-cell/>
          <table:table-cell office:value-type="float" office:value="776316.24" table:style-name="ce20">
            <text:p>776316,2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31003:650</text:p>
          </table:table-cell>
          <table:covered-table-cell/>
          <table:table-cell office:value-type="float" office:value="2821801.5" table:style-name="ce20">
            <text:p>2821801,5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2:010006:12</text:p>
          </table:table-cell>
          <table:covered-table-cell/>
          <table:table-cell office:value-type="float" office:value="671649.18" table:style-name="ce20">
            <text:p>671649,1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2:010006:1647</text:p>
          </table:table-cell>
          <table:covered-table-cell/>
          <table:table-cell office:value-type="float" office:value="683280" table:style-name="ce20">
            <text:p>68328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2:010006:1648</text:p>
          </table:table-cell>
          <table:covered-table-cell/>
          <table:table-cell office:value-type="float" office:value="1372400" table:style-name="ce20">
            <text:p>137240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2:010006:23</text:p>
          </table:table-cell>
          <table:covered-table-cell/>
          <table:table-cell office:value-type="float" office:value="1882350" table:style-name="ce20">
            <text:p>188235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2:010006:751</text:p>
          </table:table-cell>
          <table:covered-table-cell/>
          <table:table-cell office:value-type="float" office:value="889423.24" table:style-name="ce20">
            <text:p>889423,2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6276874.369999999" table:style-name="ce20">
            <text:p>16276874,3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00000:4135</text:p>
          </table:table-cell>
          <table:covered-table-cell/>
          <table:table-cell office:value-type="float" office:value="137940" table:style-name="ce20">
            <text:p>13794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10401:466</text:p>
          </table:table-cell>
          <table:covered-table-cell/>
          <table:table-cell office:value-type="float" office:value="273027.38" table:style-name="ce20">
            <text:p>273027,3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9579</text:p>
          </table:table-cell>
          <table:covered-table-cell/>
          <table:table-cell office:value-type="float" office:value="295484.39" table:style-name="ce20">
            <text:p>295484,3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9601</text:p>
          </table:table-cell>
          <table:covered-table-cell/>
          <table:table-cell office:value-type="float" office:value="386986.9" table:style-name="ce20">
            <text:p>386986,9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9827</text:p>
          </table:table-cell>
          <table:covered-table-cell/>
          <table:table-cell office:value-type="float" office:value="2705.79" table:style-name="ce20">
            <text:p>2705,7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9828</text:p>
          </table:table-cell>
          <table:covered-table-cell/>
          <table:table-cell office:value-type="float" office:value="2411.88" table:style-name="ce20">
            <text:p>2411,8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9829</text:p>
          </table:table-cell>
          <table:covered-table-cell/>
          <table:table-cell office:value-type="float" office:value="1177.4000000000001" table:style-name="ce20">
            <text:p>1177,4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9830</text:p>
          </table:table-cell>
          <table:covered-table-cell/>
          <table:table-cell office:value-type="float" office:value="2114" table:style-name="ce20">
            <text:p>2114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9831</text:p>
          </table:table-cell>
          <table:covered-table-cell/>
          <table:table-cell office:value-type="float" office:value="2802.75" table:style-name="ce20">
            <text:p>2802,7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832</text:p>
          </table:table-cell>
          <table:covered-table-cell/>
          <table:table-cell office:value-type="float" office:value="2563.38" table:style-name="ce20">
            <text:p>2563,3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833</text:p>
          </table:table-cell>
          <table:covered-table-cell/>
          <table:table-cell office:value-type="float" office:value="2266.44" table:style-name="ce20">
            <text:p>2266,4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9834</text:p>
          </table:table-cell>
          <table:covered-table-cell/>
          <table:table-cell office:value-type="float" office:value="1666.56" table:style-name="ce20">
            <text:p>1666,5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1402:1197</text:p>
          </table:table-cell>
          <table:covered-table-cell/>
          <table:table-cell office:value-type="float" office:value="45724" table:style-name="ce20">
            <text:p>45724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4003:1442</text:p>
          </table:table-cell>
          <table:covered-table-cell/>
          <table:table-cell office:value-type="float" office:value="611346.96" table:style-name="ce20">
            <text:p>611346,9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6:330006:1296</text:p>
          </table:table-cell>
          <table:covered-table-cell/>
          <table:table-cell office:value-type="float" office:value="92395.82" table:style-name="ce20">
            <text:p>92395,8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6:330006:1297</text:p>
          </table:table-cell>
          <table:covered-table-cell/>
          <table:table-cell office:value-type="float" office:value="117354" table:style-name="ce20">
            <text:p>117354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7:090107:41</text:p>
          </table:table-cell>
          <table:covered-table-cell/>
          <table:table-cell office:value-type="float" office:value="313501.76" table:style-name="ce20">
            <text:p>313501,7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7:090129:34</text:p>
          </table:table-cell>
          <table:covered-table-cell/>
          <table:table-cell office:value-type="float" office:value="153291.6" table:style-name="ce20">
            <text:p>153291,6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7:110106:712</text:p>
          </table:table-cell>
          <table:covered-table-cell/>
          <table:table-cell office:value-type="float" office:value="389205.81" table:style-name="ce20">
            <text:p>389205,8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7:110106:716</text:p>
          </table:table-cell>
          <table:covered-table-cell/>
          <table:table-cell office:value-type="float" office:value="47794.12" table:style-name="ce20">
            <text:p>47794,1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0:080101:28</text:p>
          </table:table-cell>
          <table:covered-table-cell/>
          <table:table-cell office:value-type="float" office:value="71838.789999999994" table:style-name="ce20">
            <text:p>71838,7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0:080101:57</text:p>
          </table:table-cell>
          <table:covered-table-cell/>
          <table:table-cell office:value-type="float" office:value="66184.38" table:style-name="ce20">
            <text:p>66184,3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0:080101:70</text:p>
          </table:table-cell>
          <table:covered-table-cell/>
          <table:table-cell office:value-type="float" office:value="115047.54" table:style-name="ce20">
            <text:p>115047,5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1:010408:30</text:p>
          </table:table-cell>
          <table:covered-table-cell/>
          <table:table-cell office:value-type="float" office:value="32878.85" table:style-name="ce20">
            <text:p>32878,8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1:020220:421</text:p>
          </table:table-cell>
          <table:covered-table-cell/>
          <table:table-cell office:value-type="float" office:value="94099.68" table:style-name="ce20">
            <text:p>94099,6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1:040512:5</text:p>
          </table:table-cell>
          <table:covered-table-cell/>
          <table:table-cell office:value-type="float" office:value="165301.92000000001" table:style-name="ce20">
            <text:p>165301,9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2:120101:1823</text:p>
          </table:table-cell>
          <table:covered-table-cell/>
          <table:table-cell office:value-type="float" office:value="17655" table:style-name="ce20">
            <text:p>17655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2:120101:1824</text:p>
          </table:table-cell>
          <table:covered-table-cell/>
          <table:table-cell office:value-type="float" office:value="56970" table:style-name="ce20">
            <text:p>5697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2:120201:573</text:p>
          </table:table-cell>
          <table:covered-table-cell/>
          <table:table-cell office:value-type="float" office:value="29220" table:style-name="ce20">
            <text:p>2922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1:060202:141</text:p>
          </table:table-cell>
          <table:covered-table-cell/>
          <table:table-cell office:value-type="float" office:value="71772.479999999996" table:style-name="ce20">
            <text:p>71772,4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1:060202:33</text:p>
          </table:table-cell>
          <table:covered-table-cell/>
          <table:table-cell office:value-type="float" office:value="137883.6" table:style-name="ce20">
            <text:p>137883,6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1:060202:94</text:p>
          </table:table-cell>
          <table:covered-table-cell/>
          <table:table-cell office:value-type="float" office:value="69598.679999999993" table:style-name="ce20">
            <text:p>69598,6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1:110201:15</text:p>
          </table:table-cell>
          <table:covered-table-cell/>
          <table:table-cell office:value-type="float" office:value="148212.12" table:style-name="ce20">
            <text:p>148212,1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1:110201:63</text:p>
          </table:table-cell>
          <table:covered-table-cell/>
          <table:table-cell office:value-type="float" office:value="101498.37" table:style-name="ce20">
            <text:p>101498,3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3:010148:234</text:p>
          </table:table-cell>
          <table:covered-table-cell/>
          <table:table-cell office:value-type="float" office:value="308576.84000000003" table:style-name="ce20">
            <text:p>308576,8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3:010148:235</text:p>
          </table:table-cell>
          <table:covered-table-cell/>
          <table:table-cell office:value-type="float" office:value="213843.28" table:style-name="ce20">
            <text:p>213843,2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4:000000:528</text:p>
          </table:table-cell>
          <table:covered-table-cell/>
          <table:table-cell office:value-type="float" office:value="26509.49" table:style-name="ce20">
            <text:p>26509,4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4:000000:529</text:p>
          </table:table-cell>
          <table:covered-table-cell/>
          <table:table-cell office:value-type="float" office:value="813.16" table:style-name="ce20">
            <text:p>813,1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5:110404:317</text:p>
          </table:table-cell>
          <table:covered-table-cell/>
          <table:table-cell office:value-type="float" office:value="118604.79" table:style-name="ce20">
            <text:p>118604,7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20225732.280000001" table:style-name="ce20">
            <text:p>20225732,2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6:030013:3682</text:p>
          </table:table-cell>
          <table:covered-table-cell/>
          <table:table-cell office:value-type="float" office:value="35163.68" table:style-name="ce20">
            <text:p>35163,6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6:040001:682</text:p>
          </table:table-cell>
          <table:covered-table-cell/>
          <table:table-cell office:value-type="float" office:value="73362222.959999993" table:style-name="ce20">
            <text:p>73362222,9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6:040002:1548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6:040002:1549</text:p>
          </table:table-cell>
          <table:covered-table-cell/>
          <table:table-cell office:value-type="float" office:value="312001.56" table:style-name="ce20">
            <text:p>312001,5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6:040002:1550</text:p>
          </table:table-cell>
          <table:covered-table-cell/>
          <table:table-cell office:value-type="float" office:value="624000" table:style-name="ce20">
            <text:p>62400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6:050001:1454</text:p>
          </table:table-cell>
          <table:covered-table-cell/>
          <table:table-cell office:value-type="float" office:value="181500" table:style-name="ce20">
            <text:p>18150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6:050001:1455</text:p>
          </table:table-cell>
          <table:covered-table-cell/>
          <table:table-cell office:value-type="float" office:value="37500" table:style-name="ce20">
            <text:p>3750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6:050001:205</text:p>
          </table:table-cell>
          <table:covered-table-cell/>
          <table:table-cell office:value-type="float" office:value="3179356.5" table:style-name="ce20">
            <text:p>3179356,5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6:050001:481</text:p>
          </table:table-cell>
          <table:covered-table-cell/>
          <table:table-cell office:value-type="float" office:value="17708997" table:style-name="ce20">
            <text:p>17708997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0:150104:3349</text:p>
          </table:table-cell>
          <table:covered-table-cell/>
          <table:table-cell office:value-type="float" office:value="174817.5" table:style-name="ce20">
            <text:p>174817,5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21035:606</text:p>
          </table:table-cell>
          <table:covered-table-cell/>
          <table:table-cell office:value-type="float" office:value="314875.98" table:style-name="ce20">
            <text:p>314875,9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21044:139</text:p>
          </table:table-cell>
          <table:covered-table-cell/>
          <table:table-cell office:value-type="float" office:value="1344818.1" table:style-name="ce20">
            <text:p>1344818,1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21401:1873</text:p>
          </table:table-cell>
          <table:covered-table-cell/>
          <table:table-cell office:value-type="float" office:value="170689.86" table:style-name="ce20">
            <text:p>170689,8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21401:1874</text:p>
          </table:table-cell>
          <table:covered-table-cell/>
          <table:table-cell office:value-type="float" office:value="170648.37" table:style-name="ce20">
            <text:p>170648,3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21501:578</text:p>
          </table:table-cell>
          <table:covered-table-cell/>
          <table:table-cell office:value-type="float" office:value="117979.68" table:style-name="ce20">
            <text:p>117979,6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21501:579</text:p>
          </table:table-cell>
          <table:covered-table-cell/>
          <table:table-cell office:value-type="float" office:value="195284.6" table:style-name="ce20">
            <text:p>195284,6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213276" table:style-name="ce20">
            <text:p>58213276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2104:565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2104:566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0601:11767</text:p>
          </table:table-cell>
          <table:covered-table-cell/>
          <table:table-cell office:value-type="float" office:value="307164.44" table:style-name="ce20">
            <text:p>307164,4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0601:11768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0601:11769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0601:11770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0601:11771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0601:11772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0601:11773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0601:11774</text:p>
          </table:table-cell>
          <table:covered-table-cell/>
          <table:table-cell office:value-type="float" office:value="184975.78" table:style-name="ce20">
            <text:p>184975,7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0601:11775</text:p>
          </table:table-cell>
          <table:covered-table-cell/>
          <table:table-cell office:value-type="float" office:value="3385580" table:style-name="ce20">
            <text:p>338558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0601:11776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0601:11777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0601:11778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50601:11779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50601:11780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50601:11781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50601:11782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0601:11783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2:021407:249</text:p>
          </table:table-cell>
          <table:covered-table-cell/>
          <table:table-cell office:value-type="float" office:value="3421938.24" table:style-name="ce20">
            <text:p>3421938,2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2:021414:66</text:p>
          </table:table-cell>
          <table:covered-table-cell/>
          <table:table-cell office:value-type="float" office:value="481456.62" table:style-name="ce20">
            <text:p>481456,6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10219:442</text:p>
          </table:table-cell>
          <table:covered-table-cell/>
          <table:table-cell office:value-type="float" office:value="12193865.699999999" table:style-name="ce20">
            <text:p>12193865,7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10219:443</text:p>
          </table:table-cell>
          <table:covered-table-cell/>
          <table:table-cell office:value-type="float" office:value="5293368.9000000004" table:style-name="ce20">
            <text:p>5293368,9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10401:10771</text:p>
          </table:table-cell>
          <table:covered-table-cell/>
          <table:table-cell office:value-type="float" office:value="75797.279999999999" table:style-name="ce20">
            <text:p>75797,2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10502:1799</text:p>
          </table:table-cell>
          <table:covered-table-cell/>
          <table:table-cell office:value-type="float" office:value="48409.02" table:style-name="ce20">
            <text:p>48409,0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30501:482</text:p>
          </table:table-cell>
          <table:covered-table-cell/>
          <table:table-cell office:value-type="float" office:value="90376.11" table:style-name="ce20">
            <text:p>90376,1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40436:474</text:p>
          </table:table-cell>
          <table:covered-table-cell/>
          <table:table-cell office:value-type="float" office:value="4839505" table:style-name="ce20">
            <text:p>4839505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50325:11</text:p>
          </table:table-cell>
          <table:covered-table-cell/>
          <table:table-cell office:value-type="float" office:value="4619517.3" table:style-name="ce20">
            <text:p>4619517,3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325:16</text:p>
          </table:table-cell>
          <table:covered-table-cell/>
          <table:table-cell office:value-type="float" office:value="6005361.0499999998" table:style-name="ce20">
            <text:p>6005361,0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325:18</text:p>
          </table:table-cell>
          <table:covered-table-cell/>
          <table:table-cell office:value-type="float" office:value="4400120.7" table:style-name="ce20">
            <text:p>4400120,7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325:5</text:p>
          </table:table-cell>
          <table:covered-table-cell/>
          <table:table-cell office:value-type="float" office:value="5363028" table:style-name="ce20">
            <text:p>5363028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325:8</text:p>
          </table:table-cell>
          <table:covered-table-cell/>
          <table:table-cell office:value-type="float" office:value="3144684.6" table:style-name="ce20">
            <text:p>3144684,6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325:9</text:p>
          </table:table-cell>
          <table:covered-table-cell/>
          <table:table-cell office:value-type="float" office:value="2084267.7" table:style-name="ce20">
            <text:p>2084267,7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615:676</text:p>
          </table:table-cell>
          <table:covered-table-cell/>
          <table:table-cell office:value-type="float" office:value="409400.82" table:style-name="ce20">
            <text:p>409400,8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4:012401:50</text:p>
          </table:table-cell>
          <table:covered-table-cell/>
          <table:table-cell office:value-type="float" office:value="749341" table:style-name="ce20">
            <text:p>749341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2621:315</text:p>
          </table:table-cell>
          <table:covered-table-cell/>
          <table:table-cell office:value-type="float" office:value="132825" table:style-name="ce20">
            <text:p>132825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9:010318:5</text:p>
          </table:table-cell>
          <table:covered-table-cell/>
          <table:table-cell office:value-type="float" office:value="410969.52" table:style-name="ce20">
            <text:p>410969,5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9:010408:4</text:p>
          </table:table-cell>
          <table:covered-table-cell/>
          <table:table-cell office:value-type="float" office:value="528662.64" table:style-name="ce20">
            <text:p>528662,6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9:030313:334</text:p>
          </table:table-cell>
          <table:covered-table-cell/>
          <table:table-cell office:value-type="float" office:value="44167.5" table:style-name="ce20">
            <text:p>44167,5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0:020901:359</text:p>
          </table:table-cell>
          <table:covered-table-cell/>
          <table:table-cell office:value-type="float" office:value="20755.8" table:style-name="ce20">
            <text:p>20755,8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0:020913:485</text:p>
          </table:table-cell>
          <table:covered-table-cell/>
          <table:table-cell office:value-type="float" office:value="1052723.8500000001" table:style-name="ce20">
            <text:p>1052723,8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70:020913:486</text:p>
          </table:table-cell>
          <table:covered-table-cell/>
          <table:table-cell office:value-type="float" office:value="2485430.25" table:style-name="ce20">
            <text:p>2485430,2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70:021235:2830</text:p>
          </table:table-cell>
          <table:covered-table-cell/>
          <table:table-cell office:value-type="float" office:value="660830.88" table:style-name="ce20">
            <text:p>660830,8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70:021701:740</text:p>
          </table:table-cell>
          <table:covered-table-cell/>
          <table:table-cell office:value-type="float" office:value="29326.560000000001" table:style-name="ce20">
            <text:p>29326,5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70:030304:1652</text:p>
          </table:table-cell>
          <table:covered-table-cell/>
          <table:table-cell office:value-type="float" office:value="32622.3" table:style-name="ce20">
            <text:p>32622,3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number-columns-spanned="2" table:number-rows-spanned="1" table:style-name="ce2">
            <text:p>22:70:030806:498</text:p>
          </table:table-cell>
          <table:covered-table-cell/>
          <table:table-cell office:value-type="float" office:value="40980.75" table:style-name="ce22">
            <text:p>40980,7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3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2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4000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9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4201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6:010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6:0206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7:01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7:09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9:0106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9:020015: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9:0204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0:03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1:0301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1:03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1:0301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1:0301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1:0305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2:5003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2:5003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2:70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2:7002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2:70021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2:7002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3:18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4:03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6:0304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6:0304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6:0304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6:0304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6:0304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6:0304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9:03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1:02002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5000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05000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3:05000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3:05000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05000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5000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2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2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050002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05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05000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3:050002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3:050002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050002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050002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3:050002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3:050002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05000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3:050002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3:050002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3:050002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3:050002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3:050002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3:050002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3:050002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3:05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3:050002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3:050002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3:050002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2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2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2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2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2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5000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2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3:05000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3:050002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2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3:05000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3:050002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3:050002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3:050002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50002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3:050002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3:050002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3:05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3:05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3:05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3:050002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3:05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3:05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3:05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3:05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3:05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3:050002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3:050002:4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3:050002:4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3:05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3:050002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3:050002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3:05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3:050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3:05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3:05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3:05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3:05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3:050002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3:050002:4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3:05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3:050002:4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3:050002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3:050002:4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3:050002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3:050002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3:050002:4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3:050002:4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3:050002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3:050002:4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3:050002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3:050002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3:05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3:050002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3:050002:4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3:050002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3:050002:4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3:050002:4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3:050002:4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3:050002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3:050002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3:050002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3:050002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3:050002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3:050002:5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3:050002:5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3:050002:5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3:050002:5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3:050002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3:050002:5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3:050002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3:050002:5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3:05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3:050002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3:050002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3:050002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3:050002:5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3:050002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3:050002:5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3:050002:5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3:050002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3:050002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3:050002:5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3:050002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3:050002:5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3:050002:5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3:050002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3:050002:5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3:05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3:050002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3:050002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3:050002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3:050002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3:050002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3:050002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3:050002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3:050002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3:050002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3:05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3:050002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3:050002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3:050002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3:050002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3:050002:5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3:050002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3:050002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3:050002:5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3:050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3:05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3:05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3:05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3:05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3:05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3:05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3:05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3:05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3:05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3:05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3:05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3:05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3:05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3:05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3:05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3:050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50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50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50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3:05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5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05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05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3:05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3:05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3:05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3:05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3:050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3:05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3:05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3:050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3:05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3:050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3:05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0500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3:0500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3:050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3:0500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3:0500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3:0500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050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3:0500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0500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3:050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3:050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3:0500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3:0500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3:0500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3:0500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3:0500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3:05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3:050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3:0500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3:05000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3:0500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3:05000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3:05000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3:0500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3:05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3:05000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3:0500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3:0500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3:05000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3:0500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3:0500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3:05000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3:0500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3:05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3:0500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3:0500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3:05000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3:05000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3:0500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3:05000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5:0201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7:0116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8:0202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8:0202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8:0202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8:0202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8:0202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8:0202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8:02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8:0202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8:0202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8:0202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8:0202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8:0202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8:0202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8:0202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8:0202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8:02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8:02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8:0202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8:0202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8:0202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8:0202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8:0202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8:0202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8:0202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8:0202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8:0202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8:0202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8:0202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8:02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8:0202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8:0202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8:0202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8:0202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1:0103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1:0108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1:020003:3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1:020004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1:030403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2:03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2:03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2:03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2:03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2:03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2:0301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2:0301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2:0302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2:0302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2:0302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2:0302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2:04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3:01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3:021305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3:0216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3:040801:10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3:040801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3:04080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3:040801:4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3:040801:9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4:0106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4:0107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4:0109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5:0101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5:0101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9: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9:0103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9:0103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9:0103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9:0103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9:0103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9:0103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9:0103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9:0219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0:08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1:0104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1:0212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1:03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2:0802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2:1202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5:01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5:03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10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10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1301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1902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8:03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8:0304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9:02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1: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1:0503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1:0601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1:11013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4:0108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4:0303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5: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5: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5:05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5:0502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5:0904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6: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7:0401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7:080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8:0201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8:020101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0:21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1:021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1:02104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1:0215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2:0202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2:0212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0000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0000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1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103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10401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2053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302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30219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305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4025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40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40516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40516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4:010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4:011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5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5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5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5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5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5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5:01011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5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5:0106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5:0116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119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119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141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55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59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59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5:0159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5:0159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5:0159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5:0159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5:0159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5:01724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5:0174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5:01771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6:09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8:0204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8:0206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8:02074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9:0203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9:030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70:0116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71:0107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21">
            <text:p>421</text:p>
          </table:table-cell>
          <table:table-cell office:value-type="string" table:number-columns-spanned="3" table:number-rows-spanned="1" table:style-name="ce2">
            <text:p>22:72:070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E8B6EF453BD47035F369D11EEA07746FFEEFE27E1F5A293780CD19423E140CD511E4550AE9EA8C54312B8729404A6F04CCEBFB1BD2371C9878994B2126B71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04T06:32:49Z</meta:creation-date>
    <dc:date>2024-04-04T06:32:49Z</dc:date>
  </office:meta>
</office:document-meta>
</file>